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fo:background-color="#ffff00" loext:char-shading-value="0"/>
    </style:style>
    <style:style style:name="T3" style:family="text">
      <style:text-properties fo:font-variant="normal" fo:text-transform="none" fo:color="#222222" fo:letter-spacing="normal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 </text:span></text:span><text:span text:style-name="Strong_20_Emphasis"><text:span text:style-name="Emphasis"><text:span text:style-name="T2">COMMUNIQUE</text:span></text:span></text:span><text:span text:style-name="Emphasis"><text:span text:style-name="T1"> évènement : CREMIEU (38) : Marché de Potiers - 22 et 23  Juillet 2023</text:span></text:span></text:p>
      <text:p text:style-name="P1"><text:span text:style-name="T1"><text:line-break/></text:span><text:span text:style-name="Emphasis"><text:span text:style-name="T1">Crémieu, magnifique ville médiévale d’Isère, accueille en 2023 la cinquième édition de son Marché de Potiers. Ce rendez-vous avec la céramique contemporaine se tiendra place de la Nation, où une quarantaine de potiers venus de toute la France proposeront une large gamme de créations autant artistiques qu’utilitaires , pour le plaisir des visiteurs.</text:span></text:span></text:p>
      <text:p text:style-name="P3"><text:span text:style-name="Emphasis"><text:span text:style-name="T1">Expo sculpteurs potiers : des artistes exceptionnels exposeront leurs œuvres dans le Cloître.</text:span></text:span></text:p>
      <text:p text:style-name="P3"><text:span text:style-name="Emphasis"><text:span text:style-name="T1">Ateliers et animations pour tous :  il est aussi nécessaire de mettre les mains dans la terre pour sentir cette matière tellement propice à la créativité. Un atelier sera ouvert pour que petits et grands puissent expérimenter la magie de l’argile !</text:span></text:span></text:p>
      <text:p text:style-name="P3"><text:span text:style-name="Emphasis"><text:span text:style-name="T1">Un beau rendez-vous estival à ne pas manquer, dans un cadre magnifique !</text:span></text:span></text:p>
      <text:p text:style-name="P4"> </text:p>
      <text:p text:style-name="P1"><text:span text:style-name="Emphasis"><text:span text:style-name="T1">Vente, expositions, ateliers</text:span></text:span></text:p>
      <text:p text:style-name="P1"><text:span text:style-name="Emphasis"><text:span text:style-name="T1">Samedi 22 &amp; dimanche 23 juillet 2023 - 10h-19h</text:span></text:span></text:p>
      <text:p text:style-name="P1"><text:span text:style-name="Emphasis"><text:span text:style-name="T1">Entrée  gratuite - Buvette</text:span>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2:52:34.184000000</meta:creation-date>
    <dc:date>2023-06-13T12:53:36.706000000</dc:date>
    <meta:editing-duration>PT1M8S</meta:editing-duration>
    <meta:editing-cycles>1</meta:editing-cycles>
    <meta:document-statistic meta:table-count="0" meta:image-count="0" meta:object-count="0" meta:page-count="1" meta:paragraph-count="10" meta:word-count="152" meta:character-count="947" meta:non-whitespace-character-count="796"/>
    <meta:generator>LibreOffice/6.0.4.2$Windows_X86_64 LibreOffice_project/9b0d9b32d5dcda91d2f1a96dc04c645c450872bf</meta:generator>
  </office:meta>
</office:document-meta>
</file>